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3.052in" text:min-label-width="0.5833in" text:list-level-position-and-space-mode="label-alignment">
          <style:list-level-label-alignment text:label-followed-by="listtab" fo:margin-left="3.6354in" fo:text-indent="-0.58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top="0.125in" fo:margin-bottom="0.125in" fo:line-height="0.3055in"/>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18pt"/>
    </style:style>
    <style:style style:name="T7" style:parent-style-name="預設段落字型" style:family="text">
      <style:text-properties style:font-name="標楷體" style:font-name-asian="標楷體" fo:font-weight="bold" style:font-weight-asian="bold" style:font-weight-complex="bold" style:text-scale="98%" fo:font-size="20pt" style:font-size-asian="20pt" style:font-size-complex="18pt"/>
    </style:style>
    <style:style style:name="T8" style:parent-style-name="預設段落字型" style:family="text">
      <style:text-properties style:font-name="標楷體" style:font-name-asian="標楷體" fo:font-weight="bold" style:font-weight-asian="bold" style:font-weight-complex="bold" style:text-scale="98%" fo:font-size="20pt" style:font-size-asian="20pt" style:font-size-complex="18pt"/>
    </style:style>
    <style:style style:name="T9" style:parent-style-name="預設段落字型" style:family="text">
      <style:text-properties style:font-name="標楷體" style:font-name-asian="標楷體" fo:font-weight="bold" style:font-weight-asian="bold" style:font-weight-complex="bold" style:text-scale="98%" fo:font-size="20pt" style:font-size-asian="20pt" style:font-size-complex="18pt"/>
    </style:style>
    <style:style style:name="T10" style:parent-style-name="預設段落字型" style:family="text">
      <style:text-properties style:font-name="標楷體" style:font-name-asian="標楷體" fo:font-weight="bold" style:font-weight-asian="bold" style:font-weight-complex="bold" style:text-scale="98%" fo:font-size="20pt" style:font-size-asian="20pt" style:font-size-complex="18pt"/>
    </style:style>
    <style:style style:name="P11" style:parent-style-name="本文" style:family="paragraph">
      <style:paragraph-properties fo:text-align="justify" fo:line-height="0.3333in">
        <style:tab-stops>
          <style:tab-stop style:type="left" style:position="-0.1062in"/>
          <style:tab-stop style:type="left" style:position="0in"/>
        </style:tab-stops>
      </style:paragraph-properties>
      <style:text-properties style:font-name="標楷體" style:font-size-complex="14pt"/>
    </style:style>
    <style:style style:name="P12" style:parent-style-name="本文" style:family="paragraph">
      <style:paragraph-properties fo:text-align="justify" fo:line-height="0.3333in">
        <style:tab-stops>
          <style:tab-stop style:type="left" style:position="-0.1062in"/>
          <style:tab-stop style:type="left" style:position="0in"/>
        </style:tab-stops>
      </style:paragraph-properties>
      <style:text-properties style:font-name="標楷體" style:font-size-complex="14pt"/>
    </style:style>
    <style:style style:name="P13" style:parent-style-name="內文" style:family="paragraph">
      <style:paragraph-properties fo:line-height="0.3333in" fo:margin-left="0.3937in" fo:text-indent="-0.3937in">
        <style:tab-stops>
          <style:tab-stop style:type="left" style:position="0.10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style:tab-stops>
          <style:tab-stop style:type="left" style:position="-0.1062in"/>
          <style:tab-stop style:type="left" style:position="0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Arial Unicode MS" style:font-name-asian="Arial Unicode MS" style:font-name-complex="Arial Unicode MS" fo:font-size="14pt" style:font-size-asian="14pt" style:font-size-complex="14pt"/>
    </style:style>
    <style:style style:name="T19" style:parent-style-name="預設段落字型" style:family="text">
      <style:text-properties style:font-name="Arial Unicode MS" style:font-name-asian="Arial Unicode MS" style:font-name-complex="Arial Unicode MS" fo:font-size="14pt" style:font-size-asian="14pt" style:font-size-complex="14pt"/>
    </style:style>
    <style:style style:name="T20" style:parent-style-name="預設段落字型" style:family="text">
      <style:text-properties style:font-name="Arial Unicode MS" style:font-name-asian="Arial Unicode MS" style:font-name-complex="Arial Unicode MS"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style:tab-stops>
          <style:tab-stop style:type="left" style:position="-0.1062in"/>
          <style:tab-stop style:type="left" style:position="0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28" style:parent-style-name="內文" style:family="paragraph">
      <style:paragraph-properties fo:line-height="0.3333in" fo:margin-left="1.7708in" fo:text-indent="-1.3826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333in" fo:margin-left="1.7708in" fo:text-indent="-1.382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333in" fo:margin-left="0.7868in" fo:text-indent="-0.3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333in" fo:margin-left="0.3986in" fo:text-indent="-0.3986in">
        <style:tab-stops>
          <style:tab-stop style:type="left" style:position="-0.0048in"/>
          <style:tab-stop style:type="left" style:position="0.101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0.7868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333in" fo:text-indent="0.3888in"/>
      <style:text-properties style:font-name="標楷體" style:font-name-asian="標楷體" fo:font-size="14pt" style:font-size-asian="14pt" style:font-size-complex="14pt"/>
    </style:style>
    <style:style style:name="P34" style:parent-style-name="內文" style:family="paragraph">
      <style:paragraph-properties fo:line-height="0.3333in" fo:margin-left="0.3694in" fo:text-indent="-0.3694in">
        <style:tab-stops>
          <style:tab-stop style:type="left" style:position="0.0243in"/>
          <style:tab-stop style:type="left" style:position="0.1305in"/>
          <style:tab-stop style:type="left" style:position="0.6611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style:font-weight-complex="bold"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font-weight-complex="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P41" style:parent-style-name="內文" style:family="paragraph">
      <style:paragraph-properties fo:line-height="0.3333in" fo:margin-left="0.3694in" fo:text-indent="-0.3694in">
        <style:tab-stops>
          <style:tab-stop style:type="left" style:position="0.0243in"/>
          <style:tab-stop style:type="left" style:position="0.1305in"/>
          <style:tab-stop style:type="left" style:position="0.6611in"/>
        </style:tab-stops>
      </style:paragraph-properties>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P46" style:parent-style-name="內文" style:family="paragraph">
      <style:paragraph-properties fo:line-height="0.3333in" fo:margin-left="0.3694in" fo:text-indent="-0.3694in">
        <style:tab-stops>
          <style:tab-stop style:type="left" style:position="0.0243in"/>
          <style:tab-stop style:type="left" style:position="0.1305in"/>
          <style:tab-stop style:type="left" style:position="0.6611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P58" style:parent-style-name="內文" style:family="paragraph">
      <style:paragraph-properties fo:line-height="0.3333in"/>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3333in" fo:margin-left="0.7868in" fo:text-indent="-0.398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0.7868in" fo:text-indent="-0.3986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fo:margin-left="0.7868in" fo:text-indent="-0.3986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line-height="0.3333in" fo:margin-left="0.9812in" fo:text-indent="-0.1611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333in" fo:margin-left="0.9812in" fo:text-indent="-0.1611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333in" fo:margin-left="0.9826in" fo:text-indent="-0.2062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Arial Unicode MS" style:font-name-asian="Arial Unicode MS" style:font-name-complex="Arial Unicode MS"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line-height="0.3333in" fo:text-indent="0.7777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7868in" fo:text-indent="-0.3986in">
        <style:tab-stops/>
      </style:paragraph-properties>
      <style:text-properties style:font-name="標楷體" style:font-name-asian="標楷體" style:font-weight-complex="bold" fo:font-size="14pt" style:font-size-asian="14pt" style:font-size-complex="14pt"/>
    </style:style>
    <style:style style:name="P108" style:parent-style-name="內文" style:family="paragraph">
      <style:paragraph-properties fo:line-height="0.3333in" fo:margin-left="0.984in" fo:text-indent="-0.1555in">
        <style:tab-stops/>
      </style:paragraph-properties>
      <style:text-properties style:font-name="標楷體" style:font-name-asian="標楷體" style:font-weight-complex="bold" fo:font-size="14pt" style:font-size-asian="14pt" style:font-size-complex="14pt"/>
    </style:style>
    <style:style style:name="P109" style:parent-style-name="內文" style:family="paragraph">
      <style:paragraph-properties fo:line-height="0.3333in" fo:margin-left="0.984in" fo:text-indent="-0.1673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weight-complex="bold"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weight-complex="bold"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line-height="0.3333in" fo:margin-left="0.984in" fo:text-indent="-0.1673in">
        <style:tab-stops/>
      </style:paragraph-properties>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weight-complex="bold"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內文" style:family="paragraph">
      <style:paragraph-properties fo:line-height="0.3333in" fo:text-indent="0.7875in"/>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text-indent="0.3888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fo:line-height="0.3333in"/>
      <style:text-properties style:font-name="標楷體" style:font-name-asian="標楷體" fo:font-size="14pt" style:font-size-asian="14pt" style:font-size-complex="14pt"/>
    </style:style>
    <style:style style:name="P141" style:parent-style-name="內文" style:family="paragraph">
      <style:paragraph-properties fo:line-height="0.3333in"/>
    </style:style>
    <style:style style:name="T142"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fo:line-height="0.3333in"/>
      <style:text-properties style:font-name="標楷體" style:font-name-asian="標楷體" fo:font-size="14pt" style:font-size-asian="14pt" style:font-size-complex="14pt"/>
    </style:style>
    <style:style style:name="P148" style:parent-style-name="內文" style:family="paragraph">
      <style:paragraph-properties fo:line-height="0.3333in"/>
      <style:text-properties style:font-name="標楷體" style:font-name-asian="標楷體" fo:font-size="14pt" style:font-size-asian="14pt" style:font-size-complex="14pt"/>
    </style:style>
    <style:style style:name="P149" style:parent-style-name="內文" style:family="paragraph">
      <style:paragraph-properties fo:line-height="0.3333in"/>
      <style:text-properties style:font-name="標楷體" style:font-name-asian="標楷體" fo:font-size="14pt" style:font-size-asian="14pt" style:font-size-complex="14pt"/>
    </style:style>
    <style:style style:name="P150" style:parent-style-name="內文" style:family="paragraph">
      <style:paragraph-properties fo:line-height="0.3333in"/>
      <style:text-properties style:font-name="標楷體" style:font-name-asian="標楷體" fo:font-size="14pt" style:font-size-asian="14pt" style:font-size-complex="14pt"/>
    </style:style>
    <style:style style:name="P151" style:parent-style-name="內文" style:family="paragraph">
      <style:paragraph-properties fo:line-height="0.3333in"/>
      <style:text-properties style:font-name="標楷體" style:font-name-asian="標楷體" fo:font-size="14pt" style:font-size-asian="14pt" style:font-size-complex="14pt"/>
    </style:style>
    <style:style style:name="P152" style:parent-style-name="內文" style:family="paragraph">
      <style:paragraph-properties fo:line-height="0.3333in"/>
      <style:text-properties style:font-name="標楷體" style:font-name-asian="標楷體" fo:font-size="14pt" style:font-size-asian="14pt" style:font-size-complex="14pt"/>
    </style:style>
    <style:style style:name="P153" style:parent-style-name="內文" style:family="paragraph">
      <style:paragraph-properties fo:line-height="0.3333in" fo:margin-left="0.9833in">
        <style:tab-stops/>
      </style:paragraph-properties>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超連結"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5833in" fo:text-indent="-0.5833in">
        <style:tab-stops/>
      </style:paragraph-properties>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3333in"/>
      <style:text-properties style:font-name="標楷體" style:font-name-asian="標楷體" fo:font-size="14pt" style:font-size-asian="14pt" style:font-size-complex="14pt"/>
    </style:style>
    <style:style style:name="P175" style:parent-style-name="內文" style:family="paragraph">
      <style:paragraph-properties fo:line-height="0.3333in"/>
      <style:text-properties style:font-name="標楷體" style:font-name-asian="標楷體" fo:font-size="14pt" style:font-size-asian="14pt" style:font-size-complex="14pt"/>
    </style:style>
  </office:automatic-styles>
  <office:body>
    <office:text text:use-soft-page-breaks="true">
      <text:p text:style-name="P1"><text:span text:style-name="T3">澎湖</text:span><text:span text:style-name="T4">縣政府113年「</text:span><text:span text:style-name="T5">秋日戀曲 菊島之愛</text:span><text:span text:style-name="T6">」</text:span><text:span text:style-name="T7"><text:line-break/></text:span><text:span text:style-name="T8">第3梯次</text:span><text:span text:style-name="T9">單身聯誼活動</text:span><text:span text:style-name="T10">實施計畫</text:span></text:p>
      <text:list text:style-name="LFO1" text:continue-numbering="true">
        <text:list-item>
          <text:p text:style-name="P11">目的：為提供未婚民眾聯誼管道，擴展社交生活領域，促進兩性情感交流互動機會，以期促成良緣，特訂定本計畫。</text:p>
        </text:list-item>
        <text:list-item>
          <text:p text:style-name="P12">主辦單位：澎湖縣政府</text:p>
        </text:list-item>
        <text:list-item>
          <text:p text:style-name="P13">承辦單位：澎湖縣政府人事處（以下簡稱人事處)</text:p>
        </text:list-item>
        <text:list-item>
          <text:p text:style-name="P14"><text:span text:style-name="T15">承辦</text:span><text:span text:style-name="T16">廠商</text:span><text:span text:style-name="T17">：</text:span><text:span text:style-name="T18">Uni</text:span><text:span text:style-name="T19">-</text:span><text:span text:style-name="T20">Joys</text:span><text:span text:style-name="T21">(有你</text:span><text:span text:style-name="T22">,</text:span><text:span text:style-name="T23">就有意思!)</text:span><text:span text:style-name="T24">/上置國際旅行社</text:span><text:span text:style-name="T25">有限公司</text:span></text:p>
        </text:list-item>
        <text:list-item>
          <text:p text:style-name="P26">活動資訊：</text:p>
        </text:list-item>
      </text:list>
      <text:p text:style-name="P27">(一)活動日期：113年11月23日（星期六）。</text:p>
      <text:p text:style-name="P28">(二)活動地點：元泰大飯店（澎湖縣馬公市新店路477號）</text:p>
      <text:p text:style-name="P29">(三)活動內容：請參閱活動行程表。</text:p>
      <text:p text:style-name="P30">(四)參加人數：每梯次40人(男女生各半)，並得視報名情形（如男、女人數懸殊或報名不足等情形）由承辦單位視實際狀況予以彈性調整。</text:p>
      <text:list text:style-name="LFO1" text:continue-numbering="true">
        <text:list-item>
          <text:p text:style-name="P31">參加對象：</text:p>
        </text:list-item>
      </text:list>
      <text:p text:style-name="P32">(一)須為年滿20歲以上</text:p>
      <text:p text:style-name="P33">(二)如報名人數超過，以在澎湖縣設有戶籍或就學就業者優先參加。</text:p>
      <text:list text:style-name="LFO1" text:continue-numbering="true">
        <text:list-item>
          <text:p text:style-name="P34"><text:span text:style-name="T35">參加條件：</text:span><text:span text:style-name="T36">婚姻存續中、同居或已有婚約者不符合本次活動參加資格，請勿報名（如有未符資格仍報名參加者，</text:span><text:span text:style-name="T37">承辦廠商</text:span><text:span text:style-name="T38">將不予受理；報名參加後始由</text:span><text:span text:style-name="T39">承辦廠商</text:span><text:span text:style-name="T40">查驗知悉者，所繳費用不予退還）。</text:span></text:p>
        </text:list-item>
        <text:list-item>
          <text:p text:style-name="P41"><text:span text:style-name="T42">活動費用：</text:span><text:span text:style-name="T43">參加人員享全額補助</text:span><text:span text:style-name="T44">(需先繳付保證金1,000元，現場退還)</text:span><text:span text:style-name="T45">。</text:span></text:p>
        </text:list-item>
        <text:list-item>
          <text:p text:style-name="P46"><text:span text:style-name="T47">報名日期：</text:span><text:span text:style-name="T48">即日起至</text:span><text:span text:style-name="T49">11</text:span><text:span text:style-name="T50">3</text:span><text:span text:style-name="T51">年</text:span><text:span text:style-name="T52">11</text:span><text:span text:style-name="T53">月</text:span><text:span text:style-name="T54">15</text:span><text:span text:style-name="T55">日（星期</text:span><text:span text:style-name="T56">五</text:span><text:span text:style-name="T57">）或額滿為止。</text:span></text:p>
        </text:list-item>
      </text:list>
      <text:p text:style-name="P58"><text:span text:style-name="T59">十</text:span><text:span text:style-name="T60">、</text:span><text:span text:style-name="T61">報名及繳費</text:span><text:span text:style-name="T62">：</text:span></text:p>
      <text:p text:style-name="P63">(一)報名方式：請掃描活動電子宣傳海報上的Qrcode或至UniJoys(有你就有意思)/上置國際旅行社網站(http：//www.unijoys.com.tw/)「近期活動/秋日戀曲 菊島之愛」報名。</text:p>
      <text:p text:style-name="P64"><text:span text:style-name="T65">(二)</text:span><text:span text:style-name="T66">應</text:span><text:span text:style-name="T67">個人資料保護法</text:span><text:span text:style-name="T68">實施，相關資料僅供本次活動使用，如不同意</text:span><text:span text:style-name="T69">填寫相關資料</text:span><text:span text:style-name="T70">者將無法參加本次活動。資料由承辦單位妥善保存保密，報名人員應保證資料正確性</text:span><text:span text:style-name="T71">並</text:span><text:span text:style-name="T72">自</text:span><text:span text:style-name="T73">負法律責任。</text:span></text:p>
      <text:p text:style-name="P74"><text:span text:style-name="T75">(三)</text:span><text:span text:style-name="T76">參加人員報名表經承</text:span><text:span text:style-name="T77">辦</text:span><text:span text:style-name="T78">單位</text:span><text:span text:style-name="T79">確認無誤後，</text:span><text:span text:style-name="T80">承辦廠商</text:span><text:span text:style-name="T81">將</text:span><text:span text:style-name="T82">以</text:span><text:span text:style-name="T83">e-mail</text:span><text:span text:style-name="T84">通知符合資格人員</text:span><text:span text:style-name="T85">，</text:span><text:span text:style-name="T86">並</text:span><text:span text:style-name="T87">依下列規定辦理繳款事宜</text:span><text:span text:style-name="T88">(</text:span><text:span text:style-name="T89">報名後</text:span><text:span text:style-name="T90">請留意</text:span><text:span text:style-name="T91">電子</text:span><text:span text:style-name="T92">信箱)</text:span><text:span text:style-name="T93">：</text:span></text:p>
      <text:soft-page-break/>
      <text:p text:style-name="P94">1.參加人員請務必於接到通知後3日內繳費，未如期繳費者，將由候補人員依報名順序遞補之。</text:p>
      <text:p text:style-name="P95">2.活動費用請匯款至本活動承辦廠商上置國際旅行社有限公司所開立之收款專用帳戶，匯款資料如下：<text:s/><text:line-break/>銀行名稱：中國信託商業銀行文山分行(銀行代碼822)<text:line-break/>帳號：300540-101664　 <text:s/>戶名：洪子茜</text:p>
      <text:p text:style-name="P96"><text:span text:style-name="T97">3.參加人員於匯款後，請</text:span><text:span text:style-name="T98">e-mail至service@unijoys.com.tw</text:span><text:span text:style-name="T99">告知匯款時間與後五碼，並將</text:span><text:span text:style-name="T100">收執聯影本</text:span><text:span text:style-name="T101">留存備查。</text:span></text:p>
      <text:p text:style-name="P102"><text:span text:style-name="T103">4.承</text:span><text:span text:style-name="T104">辦</text:span><text:span text:style-name="T105">廠商確</text:span><text:span text:style-name="T106">認收到款項後亦以e-mail寄發「報名成功確認信」。</text:span></text:p>
      <text:p text:style-name="P107"><text:bookmark-start text:name="OLE_LINK2"/><text:bookmark-start text:name="OLE_LINK1"/>(四)參加人員繳費後，因故無法出席活動者，不得私自覓人代理參加，並應儘速通知承辦廠商上置國際旅行社有限公司，俾利辦理退費事宜，取消活動退費金額之計算方式如下：</text:p>
      <text:p text:style-name="P108">1.於活動日10天前(不含假日與活動日)取消活動者，得全額退費，但須扣除30元行政手續費。</text:p>
      <text:p text:style-name="P109"><text:span text:style-name="T110">2.於</text:span><text:span text:style-name="T111">活動日前4天至第9天</text:span><text:span text:style-name="T112">(不含假日與活動日)</text:span><text:span text:style-name="T113">取消活動者，</text:span><text:span text:style-name="T114">須收取3</text:span><text:span text:style-name="T115">0%</text:span><text:span text:style-name="T116">的活動費用，並</text:span><text:span text:style-name="T117">扣除</text:span><text:span text:style-name="T118">30</text:span><text:span text:style-name="T119">元</text:span><text:span text:style-name="T120">行政手續費</text:span><text:span text:style-name="T121">。</text:span></text:p>
      <text:p text:style-name="P122"><text:span text:style-name="T123">3.於</text:span><text:span text:style-name="T124">活動日前1天至第3天</text:span><text:span text:style-name="T125">(不含假日與活動日)</text:span><text:span text:style-name="T126">取消活動者，</text:span><text:span text:style-name="T127">須收取70%的活動費用，並扣除</text:span><text:span text:style-name="T128">30</text:span><text:span text:style-name="T129">元</text:span><text:span text:style-name="T130">行政手續費。</text:span></text:p>
      <text:p text:style-name="P131"><text:span text:style-name="T132">4.活動當日取消活動</text:span><text:span text:style-name="T133">、未出席</text:span><text:span text:style-name="T134">者或</text:span><text:span text:style-name="T135">因個人因素私自脫隊者恕不退費。</text:span></text:p>
      <text:p text:style-name="P136"><text:bookmark-end text:name="OLE_LINK2"/><text:bookmark-end text:name="OLE_LINK1"/><text:span text:style-name="T137">(五)</text:span><text:span text:style-name="T138">因報名人數眾多，未列入參加名單者，僅另行寄發候補通知</text:span><text:span text:style-name="T139">。</text:span></text:p>
      <text:p text:style-name="P140">十一、注意事項</text:p>
      <text:list text:style-name="LFO10" text:continue-numbering="true">
        <text:list-item>
          <text:p text:style-name="P141"><text:span text:style-name="T142">報到時請務必攜帶身分證(正本)以備查驗，如未攜帶者，承辦單位保留當事人參加與否之權利；個人資料如有虛偽不實，承</text:span><text:span text:style-name="T143">辦</text:span><text:span text:style-name="T144">單位</text:span><text:span text:style-name="T145">有權利取消參與資格，並須自負相關法律責任</text:span><text:span text:style-name="T146">。</text:span></text:p>
        </text:list-item>
        <text:list-item>
          <text:p text:style-name="P147">本次活動除因天災等不可抗力因素另擇期舉行外，一律風雨無阻照常辦理，請務必全程參加。若遇颱風、地震等天災或其他不可抗力因素致活動不克舉辦時，將另行擇期舉辦並通知報名者。</text:p>
        </text:list-item>
        <text:list-item>
          <text:p text:style-name="P148">參加人員請依本次活動性質，穿著適當服裝出席；請自備健保卡、雨具、個人隨身用品及輕便外套等，以備不時之需。</text:p>
        </text:list-item>
        <text:list-item>
          <text:p text:style-name="P149">如遇有特殊情事，承辦單位保留更改活動相關事項之權利，活動流程<text:soft-page-break/>以行前通知為準。承辦廠商會於活動前5天寄發【行前通知】，通知相關注意事項，敬請留意信箱與回覆。</text:p>
        </text:list-item>
      </text:list>
      <text:p text:style-name="P150">十二、洽詢資訊：</text:p>
      <text:list text:style-name="LFO11" text:continue-numbering="true">
        <text:list-item>
          <text:p text:style-name="P151">澎湖縣政府人事處給與科科員:許先生06-9274400#720。</text:p>
        </text:list-item>
        <text:list-item>
          <text:p text:style-name="P152">Uni-Joys(有你就有意思!)/上置國際旅行社<text:s/>02-22561314、<text:line-break/>手機0980-891314或傳真 (02)2256-1356；【Line@：@unijoys】</text:p>
        </text:list-item>
      </text:list>
      <text:p text:style-name="P153"><text:span text:style-name="T154">E-mail：</text:span><text:a xlink:href="mailto:service@unijoys.com.tw" office:target-frame-name="_top" xlink:show="replace"><text:span text:style-name="T155">service@unijoys.com.tw</text:span></text:a><text:span text:style-name="T156">。</text:span></text:p>
      <text:p text:style-name="P157">十三、活動訊息：</text:p>
      <text:p text:style-name="P158"><text:span text:style-name="T159"><text:s text:c="6"/></text:span><text:span text:style-name="T160">請至</text:span><text:span text:style-name="T161">本府</text:span><text:span text:style-name="T162">人事處資訊網</text:span><text:span text:style-name="T163">：</text:span><text:span text:style-name="T164">http://www.penghu.gov.tw/personnel/─「</text:span><text:span text:style-name="T165">業務</text:span><text:span text:style-name="T166">專區」─「</text:span><text:span text:style-name="T167">民眾</text:span><text:span text:style-name="T168">專區」─「</text:span><text:span text:style-name="T169">單身聯誼</text:span><text:span text:style-name="T170">」</text:span><text:span text:style-name="T171">或</text:span><text:span text:style-name="T172">承辦廠商UniJoys(有你,就有意思)/上置國際旅行社網站(http://www.unijoys.com.tw/近期活動)查詢活動相關訊息及報名。</text:span></text:p>
      <text:p text:style-name="P173">十四、檢附「澎湖縣政府113年單身聯誼活動」行程表1份。</text:p>
      <text:p text:style-name="P174">十五、本計畫如有未盡事宜，得由承辦單位視實際需要增修。</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3055in"/>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888in" fo:margin-left="0.486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3611in" fo:margin-left="1in" fo:text-indent="-0.6666in">
        <style:tab-stops/>
      </style:paragraph-properties>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HTML引用" style:display-name="HTML 引用"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2" style:family="text">
      <style:text-properties fo:language="en" fo:country="U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fo:font-weight="normal" style:font-weight-asian="normal" fo:language="en" fo:country="US"/>
    </style:style>
    <style:style style:name="WW_CharLFO5LVL1" style:family="text">
      <style:text-properties style:text-scale="100%"/>
    </style:style>
    <style:style style:name="WW_CharLFO6LVL1" style:family="text">
      <style:text-properties fo:language="en" fo:country="US"/>
    </style:style>
    <style:style style:name="WW_CharLFO7LVL1" style:family="text">
      <style:text-properties fo:language="en" fo:country="US"/>
    </style:style>
    <style:style style:name="WW_CharLFO11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3.052in" text:min-label-width="0.5833in" text:list-level-position-and-space-mode="label-alignment">
          <style:list-level-label-alignment text:label-followed-by="listtab" fo:margin-left="3.6354in" fo:text-indent="-0.58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3937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政部暨所屬機關（構）101年北部地區未婚同仁聯誼活動實施計畫          （草案）</dc:title>
    <meta:initial-creator>B0100930</meta:initial-creator>
    <dc:creator>蘇建寧</dc:creator>
    <meta:creation-date>2024-10-11T02:32:00Z</meta:creation-date>
    <dc:date>2024-10-11T02:32:00Z</dc:date>
    <meta:print-date>2022-03-23T08:49:00Z</meta:print-date>
    <meta:template xlink:href="Normal.dotm" xlink:type="simple"/>
    <meta:editing-cycles>2</meta:editing-cycles>
    <meta:editing-duration>PT0S</meta:editing-duration>
    <meta:document-statistic meta:page-count="3" meta:paragraph-count="4" meta:word-count="303" meta:character-count="2030" meta:row-count="14" meta:non-whitespace-character-count="1731"/>
  </office:meta>
</office:document-meta>
</file>